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ableColumn18" style:family="table-column">
      <style:table-column-properties style:column-width="1.0743in" style:use-optimal-column-width="false"/>
    </style:style>
    <style:style style:name="TableColumn19" style:family="table-column">
      <style:table-column-properties style:column-width="1.2493in" style:use-optimal-column-width="false"/>
    </style:style>
    <style:style style:name="TableColumn20" style:family="table-column">
      <style:table-column-properties style:column-width="1.4659in" style:use-optimal-column-width="false"/>
    </style:style>
    <style:style style:name="TableColumn21" style:family="table-column">
      <style:table-column-properties style:column-width="2.9104in" style:use-optimal-column-width="false"/>
    </style:style>
    <style:style style:name="Table17" style:family="table">
      <style:table-properties style:width="6.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27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P30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42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5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5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5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6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69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7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1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8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8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8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9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9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9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9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9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0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09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1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11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1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2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2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2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2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2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3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3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3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39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4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5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5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5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6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6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6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79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8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81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8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9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19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19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2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0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09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1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20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21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22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23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2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7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Tytuł" style:family="paragraph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4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5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36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237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 fo:language="en" fo:country="US"/>
    </style:style>
    <style:style style:name="T238" style:parent-style-name="Domyślnaczcionkaakapitu" style:family="text">
      <style:text-properties style:font-name="Arial Narrow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HARMONOGRAM ZAJĘĆ</text:p>
      <text:p text:style-name="P10"/>
      <text:p text:style-name="P11">ZADANIE NR 6</text:p>
      <text:p text:style-name="P12"/>
      <text:p text:style-name="P13">Tytuł zadania: Grafika komputerowa i DTP</text:p>
      <text:p text:style-name="P14">Okres realizacji: 1.10.2019 – 31.10.2020</text:p>
      <text:p text:style-name="P15">Ilość godzin ogółem do zrealizowania w 2 edycji: 30</text:p>
      <text:p text:style-name="P16">Realizator:<text:s/>Małgorzata Dudzińska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Godziny</text:p>
            <text:p text:style-name="P27">(od …do…)</text:p>
          </table:table-cell>
          <table:table-cell table:style-name="TableCell28">
            <text:p text:style-name="P29">Liczba godzin</text:p>
            <text:p text:style-name="P30">dydaktycznych</text:p>
          </table:table-cell>
          <table:table-cell table:style-name="TableCell31">
            <text:p text:style-name="P32">Miejsce/sala</text:p>
          </table:table-cell>
        </table:table-row>
        <table:table-row table:style-name="TableRow33">
          <table:table-cell table:style-name="TableCell34">
            <text:p text:style-name="P35">23.10.2019</text:p>
          </table:table-cell>
          <table:table-cell table:style-name="TableCell36">
            <text:p text:style-name="P37">14.30 – 16.00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Zespół Szkół Nr 3,</text:p>
            <text:p text:style-name="P42">Pabianice, ul. Gdańska 5/ sala 15b</text:p>
          </table:table-cell>
        </table:table-row>
        <table:table-row table:style-name="TableRow43">
          <table:table-cell table:style-name="TableCell44">
            <text:p text:style-name="P45">12.11.2019</text:p>
          </table:table-cell>
          <table:table-cell table:style-name="TableCell46">
            <text:p text:style-name="P47">14.30 – 16.00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Zespół Szkół Nr 3,</text:p>
            <text:p text:style-name="Tytuł"><text:span text:style-name="T52">Pabianice, ul.<text:s/></text:span><text:span text:style-name="T53">Gdańska 5</text:span><text:span text:style-name="T54">/</text:span><text:span text:style-name="T55"><text:s/>sala<text:s/></text:span><text:span text:style-name="T56">15b</text:span></text:p>
          </table:table-cell>
        </table:table-row>
        <table:table-row table:style-name="TableRow57">
          <table:table-cell table:style-name="TableCell58">
            <text:p text:style-name="P59">19.11.2019</text:p>
          </table:table-cell>
          <table:table-cell table:style-name="TableCell60">
            <text:p text:style-name="P61">14.30 – 16.00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Zespół Szkół Nr 3,</text:p>
            <text:p text:style-name="Tytuł"><text:span text:style-name="T66">Pabianice, ul.<text:s/></text:span><text:span text:style-name="T67">Gdańska 5</text:span><text:span text:style-name="T68">/</text:span><text:span text:style-name="T69"><text:s/></text:span><text:span text:style-name="T70">sala 15b</text:span></text:p>
          </table:table-cell>
        </table:table-row>
        <table:table-row table:style-name="TableRow71">
          <table:table-cell table:style-name="TableCell72">
            <text:p text:style-name="P73">26.11.2019</text:p>
          </table:table-cell>
          <table:table-cell table:style-name="TableCell74">
            <text:p text:style-name="P75">14.30 – 16.00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Zespół Szkół Nr 3,</text:p>
            <text:p text:style-name="Tytuł"><text:span text:style-name="T80">Pabianice, ul.<text:s/></text:span><text:span text:style-name="T81">Gdańska 5</text:span><text:span text:style-name="T82">/</text:span><text:span text:style-name="T83"><text:s/></text:span><text:span text:style-name="T84">sala 15b</text:span></text:p>
          </table:table-cell>
        </table:table-row>
        <table:table-row table:style-name="TableRow85">
          <table:table-cell table:style-name="TableCell86">
            <text:p text:style-name="P87">03.12.2019</text:p>
          </table:table-cell>
          <table:table-cell table:style-name="TableCell88">
            <text:p text:style-name="P89">14.30 – 16.00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Zespół Szkół Nr 3,</text:p>
            <text:p text:style-name="Tytuł"><text:span text:style-name="T94">Pabianice, ul.<text:s/></text:span><text:span text:style-name="T95">Gdańska 5</text:span><text:span text:style-name="T96">/</text:span><text:span text:style-name="T97"><text:s/></text:span><text:span text:style-name="T98">sala 15b</text:span></text:p>
          </table:table-cell>
        </table:table-row>
        <table:table-row table:style-name="TableRow99">
          <table:table-cell table:style-name="TableCell100">
            <text:p text:style-name="P101">10.12.2019</text:p>
          </table:table-cell>
          <table:table-cell table:style-name="TableCell102">
            <text:p text:style-name="P103">14.30 – 16.00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Zespół Szkół Nr 3,</text:p>
            <text:p text:style-name="Tytuł"><text:span text:style-name="T108">Pabianice, ul.<text:s/></text:span><text:span text:style-name="T109">Gdańska 5</text:span><text:span text:style-name="T110">/</text:span><text:span text:style-name="T111"><text:s/></text:span><text:span text:style-name="T112">sala 15b</text:span></text:p>
          </table:table-cell>
        </table:table-row>
        <table:table-row table:style-name="TableRow113">
          <table:table-cell table:style-name="TableCell114">
            <text:p text:style-name="P115">28.01.2020</text:p>
          </table:table-cell>
          <table:table-cell table:style-name="TableCell116">
            <text:p text:style-name="P117">14.30 – 16.00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Zespół Szkół Nr 3,</text:p>
            <text:p text:style-name="Tytuł"><text:span text:style-name="T122">Pabianice, ul.<text:s/></text:span><text:span text:style-name="T123">Gdańska 5</text:span><text:span text:style-name="T124">/</text:span><text:span text:style-name="T125"><text:s/></text:span><text:span text:style-name="T126">sala 15b</text:span></text:p>
          </table:table-cell>
        </table:table-row>
        <table:table-row table:style-name="TableRow127">
          <table:table-cell table:style-name="TableCell128">
            <text:p text:style-name="P129">04.02.2020</text:p>
          </table:table-cell>
          <table:table-cell table:style-name="TableCell130">
            <text:p text:style-name="P131">14.30 – 16.00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Zespół Szkół Nr 3,</text:p>
            <text:p text:style-name="Tytuł"><text:span text:style-name="T136">Pabianice, ul.<text:s/></text:span><text:span text:style-name="T137">Gdańska 5</text:span><text:span text:style-name="T138">/</text:span><text:span text:style-name="T139"><text:s/></text:span><text:span text:style-name="T140">sala 15b</text:span></text:p>
          </table:table-cell>
        </table:table-row>
        <table:table-row table:style-name="TableRow141">
          <table:table-cell table:style-name="TableCell142">
            <text:p text:style-name="P143">11.02.2020</text:p>
          </table:table-cell>
          <table:table-cell table:style-name="TableCell144">
            <text:p text:style-name="P145">14.30 – 16.0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Zespół Szkół Nr 3,</text:p>
            <text:p text:style-name="Tytuł"><text:span text:style-name="T150">Pabianice, ul.<text:s/></text:span><text:span text:style-name="T151">Gdańska 5</text:span><text:span text:style-name="T152">/</text:span><text:span text:style-name="T153"><text:s/></text:span><text:span text:style-name="T154">sala 15b</text:span></text:p>
          </table:table-cell>
        </table:table-row>
        <table:table-row table:style-name="TableRow155">
          <table:table-cell table:style-name="TableCell156">
            <text:p text:style-name="P157">18.02.2020</text:p>
          </table:table-cell>
          <table:table-cell table:style-name="TableCell158">
            <text:p text:style-name="P159">14.30 – 16.0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Zespół Szkół Nr 3,</text:p>
            <text:p text:style-name="Tytuł"><text:span text:style-name="T164">Pabianice, ul.<text:s/></text:span><text:span text:style-name="T165">Gdańska 5</text:span><text:span text:style-name="T166">/</text:span><text:span text:style-name="T167"><text:s/></text:span><text:span text:style-name="T168">sala 15b</text:span></text:p>
          </table:table-cell>
        </table:table-row>
        <table:table-row table:style-name="TableRow169">
          <table:table-cell table:style-name="TableCell170">
            <text:p text:style-name="P171">17.09.2020</text:p>
          </table:table-cell>
          <table:table-cell table:style-name="TableCell172">
            <text:p text:style-name="P173">14.30 – 16.00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Zespół Szkół Nr 3,</text:p>
            <text:p text:style-name="Tytuł"><text:span text:style-name="T178">Pabianice, ul.<text:s/></text:span><text:span text:style-name="T179">Gdańska 5</text:span><text:span text:style-name="T180">/</text:span><text:span text:style-name="T181"><text:s/></text:span><text:span text:style-name="T182">sala 15b</text:span></text:p>
          </table:table-cell>
        </table:table-row>
        <table:table-row table:style-name="TableRow183">
          <table:table-cell table:style-name="TableCell184">
            <text:p text:style-name="P185">24.09.2020</text:p>
          </table:table-cell>
          <table:table-cell table:style-name="TableCell186">
            <text:p text:style-name="P187">14.30 – 16.00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Zespół Szkół Nr 3,</text:p>
            <text:p text:style-name="Tytuł"><text:span text:style-name="T192">Pabianice, ul.<text:s/></text:span><text:span text:style-name="T193">Gdańska 5</text:span><text:span text:style-name="T194">/</text:span><text:span text:style-name="T195"><text:s/></text:span><text:span text:style-name="T196">sala 15b</text:span></text:p>
          </table:table-cell>
        </table:table-row>
        <table:table-row table:style-name="TableRow197">
          <table:table-cell table:style-name="TableCell198">
            <text:p text:style-name="P199">1.10.2020</text:p>
          </table:table-cell>
          <table:table-cell table:style-name="TableCell200">
            <text:p text:style-name="P201">14.30 – 16.00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Zespół Szkół Nr 3,</text:p>
            <text:p text:style-name="Tytuł"><text:span text:style-name="T206">Pabianice, ul.<text:s/></text:span><text:span text:style-name="T207">Gdańska 5</text:span><text:span text:style-name="T208">/</text:span><text:span text:style-name="T209"><text:s/></text:span><text:span text:style-name="T210">sala 15b</text:span></text:p>
          </table:table-cell>
        </table:table-row>
        <table:table-row table:style-name="TableRow211">
          <table:table-cell table:style-name="TableCell212">
            <text:p text:style-name="P213">15.10.2020</text:p>
          </table:table-cell>
          <table:table-cell table:style-name="TableCell214">
            <text:p text:style-name="P215">14.30 – 16.00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Zespół Szkół Nr 3,</text:p>
            <text:p text:style-name="Tytuł"><text:span text:style-name="T220">Pabianice, ul.<text:s/></text:span><text:span text:style-name="T221">Gdańska 5</text:span><text:span text:style-name="T222">/</text:span><text:span text:style-name="T223"><text:s/></text:span><text:span text:style-name="T224">sala 15b</text:span></text:p>
          </table:table-cell>
        </table:table-row>
        <table:table-row table:style-name="TableRow225">
          <table:table-cell table:style-name="TableCell226">
            <text:p text:style-name="P227">16.10.2020</text:p>
          </table:table-cell>
          <table:table-cell table:style-name="TableCell228">
            <text:p text:style-name="P229">14.30 – 16.00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Zespół Szkół Nr 3,</text:p>
            <text:p text:style-name="Tytuł"><text:span text:style-name="T234">Pabianice, ul.<text:s/></text:span><text:span text:style-name="T235">Gdańska 5</text:span><text:span text:style-name="T236">/</text:span><text:span text:style-name="T237"><text:s/></text:span><text:span text:style-name="T238">sala 15b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bottom="0.1666in" fo:margin-left="-0.5909in" fo:margin-right="-0.0118in">
        <style:tab-stops>
          <style:tab-stop style:type="right" style:position="6.4972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" style:parent-style-name="Stopka" style:family="paragraph">
      <style:paragraph-properties fo:text-align="center" fo:margin-bottom="0.1666in" fo:margin-left="-0.5909in" fo:margin-right="-0.0118in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" text:anchor-type="as-char" svg:x="0in" svg:y="0in" svg:width="6.3in" svg:height="0.72835in" style:rel-width="scale" style:rel-height="scale"><draw:image xlink:href="media/image1.png" xlink:type="simple" xlink:show="embed" xlink:actuate="onLoad"/><svg:title/><svg:desc/></draw:frame></text:span><text:span text:style-name="T4">Projekt nr RPLD.11.03.01-10-0024/18, pn.”Staże zawodowe drogą do kariery”,<text:s/></text:span><text:span text:style-name="T5"><text:line-break/></text:span><text:span text:style-name="T6">współfinansowany ze środków Europejskiego Funduszu Społecznego<text:s/></text:span><text:span text:style-name="T7"><text:line-break/></text:span><text:span text:style-name="T8">w ramach Regionalnego Programu Operacyjnego Województwa Łódzkiego na lata 2014-2020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</meta:initial-creator>
    <dc:creator>Biblioteka</dc:creator>
    <meta:creation-date>2019-09-26T09:35:00Z</meta:creation-date>
    <dc:date>2020-10-16T10:49:00Z</dc:date>
    <meta:template xlink:href="Normal" xlink:type="simple"/>
    <meta:editing-cycles>11</meta:editing-cycles>
    <meta:editing-duration>PT83820S</meta:editing-duration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93" meta:row-count="10" meta:non-whitespace-character-count="1282"/>
  </office:meta>
</office:document-meta>
</file>