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0076in" fo:margin-right="0.0041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 fo:margin-left="0.0076in" fo:margin-right="0.004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left="0.4916in">
        <style:tab-stops/>
      </style:paragraph-properties>
      <style:text-properties style:font-name="Arial" style:font-name-complex="Arial Narrow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ial" style:font-name-complex="Arial Narrow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style:font-name="Arial" style:font-name-complex="Arial Narrow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 fo:margin-left="0.4916in">
        <style:tab-stops/>
      </style:paragraph-properties>
      <style:text-properties style:font-name="Arial" style:font-name-complex="Arial Narrow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9" style:parent-style-name="Default" style:family="paragraph">
      <style:text-properties style:font-name="Arial" style:font-name-complex="Arial" fo:font-size="14pt" style:font-size-asian="14pt" style:font-size-complex="14pt"/>
    </style:style>
    <style:style style:name="P20" style:parent-style-name="Default" style:family="paragraph">
      <style:text-properties style:font-name="Arial" style:font-name-complex="Arial" fo:font-size="14pt" style:font-size-asian="14pt" style:font-size-complex="14pt"/>
    </style:style>
    <style:style style:name="TableColumn22" style:family="table-column">
      <style:table-column-properties style:column-width="1.0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4659in" style:use-optimal-column-width="false"/>
    </style:style>
    <style:style style:name="TableColumn25" style:family="table-column">
      <style:table-column-properties style:column-width="2.9437in" style:use-optimal-column-width="false"/>
    </style:style>
    <style:style style:name="Table21" style:family="table">
      <style:table-properties style:width="6.7347in" fo:margin-left="-0.092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1388in"/>
      <style:text-properties style:font-name="Arial Narrow" style:font-name-complex="Arial Narrow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/>
    </style:style>
    <style:style style:name="P31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/>
    </style:style>
    <style:style style:name="P34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1388in"/>
      <style:text-properties style:font-name="Arial Narrow" style:font-name-complex="Arial Narrow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Tytuł" style:family="paragraph">
      <style:paragraph-properties style:snap-to-layout-grid="false" fo:text-align="justify"/>
      <style:text-properties style:font-name="Arial Narrow" style:font-name-complex="Arial Narrow" fo:font-weight="normal" style:font-weight-asian="normal" style:font-weight-complex="normal" fo:font-size="10.5pt" style:font-size-asian="10.5pt" style:font-size-complex="10.5pt" fo:language="en" fo:country="U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ytuł" style:family="paragraph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Tytuł" style:family="paragraph">
      <style:paragraph-properties style:snap-to-layout-grid="false" fo:text-align="justify"/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ytuł" style:family="paragraph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59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61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Tytuł" style:family="paragraph">
      <style:paragraph-properties style:snap-to-layout-grid="false" fo:text-align="justify"/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Tytuł" style:family="paragraph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Tytuł" style:family="paragraph">
      <style:paragraph-properties style:snap-to-layout-grid="false" fo:text-align="justify"/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Tytuł" style:family="paragraph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2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3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84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85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fo:language="en" fo:country="US"/>
    </style:style>
    <style:style style:name="T86" style:parent-style-name="Domyślnaczcionkaakapitu" style:family="text">
      <style:text-properties style:font-name="Arial Narrow" style:font-name-complex="Arial Narrow" fo:font-size="11pt" style:font-size-asian="11pt" style:font-size-complex="11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ytuł" style:family="paragraph">
      <style:paragraph-properties style:snap-to-layout-grid="false" fo:text-align="justify"/>
      <style:text-properties style:font-name="Arial Narrow" style:font-name-complex="Arial Narrow" fo:font-weight="normal" style:font-weight-asian="normal" style:font-weight-complex="normal" fo:font-size="10.5pt" style:font-size-asian="10.5pt" style:font-size-complex="10.5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ytuł" style:family="paragraph">
      <style:paragraph-properties style:snap-to-layout-grid="false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Tytuł" style:family="paragraph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96" style:parent-style-name="Domyślnaczcionkaakapit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9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center" fo:margin-bottom="0in" fo:line-height="100%">
        <style:tab-stops>
          <style:tab-stop style:type="left" style:position="0.7083in"/>
        </style:tab-stops>
      </style:paragraph-properties>
      <style:text-properties style:font-name-complex="Arial" fo:font-style="italic" style:font-style-asian="italic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11">HARMONOGRAM</text:p>
      <text:p text:style-name="P12"><text:s/>w roku szkolnym 2019/2020</text:p>
      <text:p text:style-name="P13">ZADANIE 3</text:p>
      <text:p text:style-name="P14">Realizacja dodatkowych specjalistycznych zajęć dla uczniów kształcących się w zawodzie Technik Logistyk zwiększających ich wiedzę i<text:s/>umiejętności praktyczne oraz realizacja staży zawodowych we współpracy z potencjalnymi pracodawcami lokalnego rynku pracy.</text:p>
      <text:p text:style-name="P15"/>
      <text:p text:style-name="Standard"><text:span text:style-name="T16">Nazwa zajęć:</text:span><text:span text:style-name="T17"><text:s/>Obsługa programów magazynowych</text:span></text:p>
      <text:p text:style-name="Default"><text:span text:style-name="T18">Ilość godzin ogółem do zrealizowania w II edycji: 15</text:span></text:p>
      <text:p text:style-name="P19">Realizator: Grażyna Ludwisiak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Godziny</text:p>
            <text:p text:style-name="P31">(od …do…)</text:p>
          </table:table-cell>
          <table:table-cell table:style-name="TableCell32">
            <text:p text:style-name="P33">Liczba godzin</text:p>
            <text:p text:style-name="P34">dydaktycznych</text:p>
          </table:table-cell>
          <table:table-cell table:style-name="TableCell35">
            <text:p text:style-name="P36">Miejsce/sala</text:p>
          </table:table-cell>
        </table:table-row>
        <table:table-row table:style-name="TableRow37">
          <table:table-cell table:style-name="TableCell38">
            <text:p text:style-name="P39">26.10.2019<text:s/>r.</text:p>
          </table:table-cell>
          <table:table-cell table:style-name="TableCell40">
            <text:p text:style-name="P41">9.00 – 11.15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Zespół Szkół Nr 3,</text:p>
            <text:p text:style-name="Tytuł"><text:span text:style-name="T46">Pabianice, ul. Gdańska 5/ sala<text:s/></text:span><text:span text:style-name="T47">29</text:span></text:p>
          </table:table-cell>
        </table:table-row>
        <table:table-row table:style-name="TableRow48">
          <table:table-cell table:style-name="TableCell49">
            <text:p text:style-name="P50">07.12.2019 r.</text:p>
          </table:table-cell>
          <table:table-cell table:style-name="TableCell51">
            <text:p text:style-name="P52">9.00 – 11.15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Zespół Szkół Nr 3,</text:p>
            <text:p text:style-name="Tytuł"><text:span text:style-name="T57">Pabianice, ul.<text:s/></text:span><text:span text:style-name="T58">Gdańska 5</text:span><text:span text:style-name="T59">/</text:span><text:span text:style-name="T60">, sala<text:s/></text:span><text:span text:style-name="T61">29</text:span></text:p>
          </table:table-cell>
        </table:table-row>
        <table:table-row table:style-name="TableRow62">
          <table:table-cell table:style-name="TableCell63">
            <text:p text:style-name="P64">15.02.2020 r.</text:p>
          </table:table-cell>
          <table:table-cell table:style-name="TableCell65">
            <text:p text:style-name="P66">9.00 – 11.15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Zespół Szkół Nr 3,</text:p>
            <text:p text:style-name="Tytuł"><text:span text:style-name="T71">Pabianice, ul. Gdańska 5/ sala<text:s/></text:span><text:span text:style-name="T72">29</text:span></text:p>
          </table:table-cell>
        </table:table-row>
        <table:table-row table:style-name="TableRow73">
          <table:table-cell table:style-name="TableCell74">
            <text:p text:style-name="P75">12.09.2020 r.</text:p>
          </table:table-cell>
          <table:table-cell table:style-name="TableCell76">
            <text:p text:style-name="P77">9.00 – 11.15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Zespół Szkół Nr 3,</text:p>
            <text:p text:style-name="Tytuł"><text:span text:style-name="T82">Pabianice, ul.<text:s/></text:span><text:span text:style-name="T83">Gdańska 5</text:span><text:span text:style-name="T84">/</text:span><text:span text:style-name="T85">, sala<text:s/></text:span><text:span text:style-name="T86">29</text:span></text:p>
          </table:table-cell>
        </table:table-row>
        <table:table-row table:style-name="TableRow87">
          <table:table-cell table:style-name="TableCell88">
            <text:p text:style-name="P89">16.10.2020 r.</text:p>
          </table:table-cell>
          <table:table-cell table:style-name="TableCell90">
            <text:p text:style-name="P91">13.45 – 16.00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Zespół Szkół Nr 3,</text:p>
            <text:p text:style-name="Tytuł"><text:span text:style-name="T96">Pabianice, ul. Gdańska 5/ sala<text:s/></text:span><text:span text:style-name="T97">29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fo:color="#000000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Arial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opkaZnak" style:display-name="Stopka Znak" style:family="text" style:parent-style-name="Domyślnaczcionkaakapitu">
      <style:text-properties style:font-name-complex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bottom="0.1666in" fo:margin-left="-0.5909in" fo:margin-right="-0.0118in">
        <style:tab-stops>
          <style:tab-stop style:type="right" style:position="6.4972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Stopka" style:family="paragraph">
      <style:paragraph-properties fo:text-align="center" fo:margin-bottom="0.1666in" fo:margin-left="-0.5909in" fo:margin-right="-0.0118in">
        <style:tab-stops>
          <style:tab-stop style:type="right" style:position="6.4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" style:horizontal-pos="righ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0in" svg:width="6.29961in" svg:height="0.9252in" style:rel-width="scale" style:rel-height="scale"><draw:image xlink:href="media/image1.png" xlink:type="simple" xlink:show="embed" xlink:actuate="onLoad"/><svg:title/><svg:desc/></draw:frame></text:span><text:span text:style-name="T4">Projekt nr<text:s/></text:span><text:span text:style-name="T5">RPLD.11.03.01-10-0024/18, pn.”Staże zawodowe drogą do kariery”,<text:s/></text:span><text:span text:style-name="T6"><text:line-break/></text:span><text:span text:style-name="T7">współfinansowany ze środków Europejskiego Funduszu Społecznego<text:s/></text:span><text:span text:style-name="T8"><text:line-break/></text:span><text:span text:style-name="T9">w ramach Regionalnego Programu Operacyjnego Województwa Łódzkiego na lata 2014-2020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Biblioteka</dc:creator>
    <meta:creation-date>2019-09-25T18:00:00Z</meta:creation-date>
    <dc:date>2020-10-16T10:55:00Z</dc:date>
    <meta:print-date>2018-11-29T18:07:00Z</meta:print-date>
    <meta:template xlink:href="Normal" xlink:type="simple"/>
    <meta:editing-cycles>5</meta:editing-cycles>
    <meta:editing-duration>PT1740S</meta:editing-duration>
    <meta:user-defined meta:name="AppVersion">15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17" meta:row-count="6" meta:non-whitespace-character-count="787"/>
  </office:meta>
</office:document-meta>
</file>