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80000004BA215AE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753cm" fo:margin-left="-0.191cm" fo:margin-top="0cm" fo:margin-bottom="0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3.999cm"/>
    </style:style>
    <style:style style:name="Tabela1.C" style:family="table-column">
      <style:table-column-properties style:column-width="10.5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 style:data-style-name="N36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margin-left="0cm" fo:margin-right="-0.03cm" fo:margin-top="0cm" fo:margin-bottom="0.423cm" fo:text-align="center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2pt" style:font-size-asian="12pt" style:font-name-complex="Arial Narrow" style:font-size-complex="12pt"/>
    </style:style>
    <style:style style:name="P7" style:family="paragraph" style:parent-style-name="Title">
      <style:paragraph-properties fo:margin-top="0.423cm" fo:margin-bottom="0.423cm"/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P8" style:family="paragraph" style:parent-style-name="Bez_20_odstępów">
      <style:paragraph-properties fo:margin-top="0.423cm" fo:margin-bottom="0.423cm"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9" style:family="paragraph" style:parent-style-name="Bez_20_odstępów">
      <style:paragraph-properties fo:margin-top="0.423cm" fo:margin-bottom="0.423cm" fo:text-align="center" style:justify-single-word="false"/>
      <style:text-properties style:font-name="Arial Narrow" fo:font-size="12pt" style:font-size-asian="12pt" style:font-name-complex="Arial Narrow" style:font-size-complex="12pt" style:font-weight-complex="bold"/>
    </style:style>
    <style:style style:name="P10" style:family="paragraph" style:parent-style-name="Bez_20_odstępów">
      <style:paragraph-properties fo:margin-top="0.423cm" fo:margin-bottom="0.423cm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Bez_20_odstępów">
      <style:paragraph-properties fo:margin-top="0.423cm" fo:margin-bottom="0.423cm" fo:text-align="center" style:justify-single-word="false"/>
      <style:text-properties style:font-name="Arial Narrow" fo:font-size="11pt" fo:language="en" fo:country="US" style:font-size-asian="11pt" style:font-name-complex="Arial Narrow" style:font-size-complex="11pt" style:font-weight-complex="bold"/>
    </style:style>
    <style:style style:name="P12" style:family="paragraph" style:parent-style-name="Standard" style:master-page-name="Standard">
      <style:paragraph-properties fo:margin-left="0.019cm" fo:margin-right="0.011cm" fo:margin-top="0cm" fo:margin-bottom="0cm" fo:line-height="100%" fo:text-align="center" style:justify-single-word="false" fo:text-indent="0cm" style:auto-text-indent="false" style:page-number="auto"/>
      <style:text-properties style:font-name="Arial1" fo:font-size="10pt" style:font-size-asian="10pt" style:font-name-complex="Arial2"/>
    </style:style>
    <style:style style:name="P13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fo:font-weight="bold" style:font-weight-asian="bold" style:font-name-complex="Arial Narrow"/>
    </style:style>
    <style:style style:name="T4" style:family="text">
      <style:text-properties style:font-name="Arial Narrow" fo:font-weight="bold" style:font-weight-asian="bold" style:font-name-complex="Arial Narrow" style:font-weight-complex="bold"/>
    </style:style>
    <style:style style:name="T5" style:family="text">
      <style:text-properties style:font-name="Arial Narrow" fo:font-weight="normal" style:font-weight-asian="normal" style:font-name-complex="Arial Narrow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HARMONOGRAM ZAJĘĆ W ROKU SZK. 2019/2020</text:p>
      <text:p text:style-name="P5"/>
      <text:p text:style-name="P5">ZADANIE NR 4</text:p>
      <text:p text:style-name="P6"/>
      <text:p text:style-name="P2"><text:span text:style-name="T2">Tytuł zadania: </text:span><text:span text:style-name="T3">Analiza kolorystyczna.</text:span></text:p>
      <text:p text:style-name="P2"><text:span text:style-name="T2">Okres realizacji: </text:span><text:span text:style-name="T3">1.10.2019 – 31.03.2020</text:span></text:p>
      <text:p text:style-name="P2"><text:span text:style-name="T2">Ilość godzin ogółem do zrealizowania w 2 edycji: </text:span><text:span text:style-name="T4">21</text:span><text:span text:style-name="T2"> </text:span><text:span text:style-name="T3">h</text:span></text:p>
      <text:p text:style-name="P2"><text:span text:style-name="T5">Realizator:</text:span><text:span text:style-name="T3"> Adrianna Prosnak-Gapys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Godziny <text:s text:c="11"/>(od… do…)</text:p>
          </table:table-cell>
          <table:table-cell table:style-name="Tabela1.A1" office:value-type="string">
            <text:p text:style-name="P8">Miejsce / sala</text:p>
          </table:table-cell>
        </table:table-row>
        <table:table-row table:style-name="Tabela1.1">
          <table:table-cell table:style-name="Tabela1.A2" office:value-type="date" office:date-value="2019-10-02">
            <text:p text:style-name="P10">2.10.2019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7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19-10-23">
            <text:p text:style-name="P10">23.10.2019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19-10-29">
            <text:p text:style-name="P10">29.10.2019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<text:s/>26</text:p>
          </table:table-cell>
        </table:table-row>
        <table:table-row table:style-name="Tabela1.1">
          <table:table-cell table:style-name="Tabela1.A2" office:value-type="date" office:date-value="2019-11-06">
            <text:p text:style-name="P10">6.11.2019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19-11-13">
            <text:p text:style-name="P10">13.11.2019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19-11-20">
            <text:p text:style-name="P10">20.11.2019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19-11-27">
            <text:p text:style-name="P10">27.11.2019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19-12-04">
            <text:p text:style-name="P10">4.12.2019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<text:soft-page-break/>Pabianice, ul. Gdańska 5 / sala 26</text:p>
          </table:table-cell>
        </table:table-row>
        <table:table-row table:style-name="Tabela1.1">
          <table:table-cell table:style-name="Tabela1.A2" office:value-type="date" office:date-value="2019-12-11">
            <text:p text:style-name="P10">11.12.2019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19-12-18">
            <text:p text:style-name="P10">18.12.2019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20-01-08">
            <text:p text:style-name="P10">8.01.2020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20-01-29">
            <text:p text:style-name="P10">29.01.2020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20-02-04">
            <text:p text:style-name="P10">4.02.2020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20-02-05">
            <text:p text:style-name="P10">5.02.2020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20-02-25">
            <text:p text:style-name="P10">25.02.2020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20-02-26">
            <text:p text:style-name="P10">26.02.2020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20-03-04">
            <text:p text:style-name="P10">4.03.2020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  <table:table-row table:style-name="Tabela1.1">
          <table:table-cell table:style-name="Tabela1.A2" office:value-type="date" office:date-value="2020-03-11">
            <text:p text:style-name="P10">11.03.2020</text:p>
          </table:table-cell>
          <table:table-cell table:style-name="Tabela1.A1" office:value-type="string">
            <text:p text:style-name="P11">7:10-7:55</text:p>
          </table:table-cell>
          <table:table-cell table:style-name="Tabela1.A1" office:value-type="string">
            <text:p text:style-name="P9">Zespół Szkół Nr 3, <text:line-break/>Pabianice, ul. Gdańska 5 / sala 26</text:p>
          </table:table-cell>
        </table:table-row>
      </table:table>
      <text:p text:style-name="P4"/>
      <text:p text:style-name="P4">+ 3 godziny do wykonania we wrześniu/październiku 2020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2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style:language-asian="en" style:country-asian="US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fo:font-size="14pt" fo:font-weight="bold" style:font-size-asian="14pt" style:language-asian="pl" style:country-asian="PL" style:font-weight-asian="bold" style:font-name-complex="Times New Roman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1" fo:font-size="11pt" fo:language="pl" fo:country="PL" style:font-name-asian="Calibri1" style:font-size-asian="11pt" style:font-name-complex="Times New Roman1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size-asian="12pt" style:language-asian="pl" style:country-asian="PL" style:font-name-complex="Arial2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ytuł_20_Znak" style:display-name="Tytuł Znak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Stopka_20_Znak" style:display-name="Stopka Znak" style:family="text" style:parent-style-name="Default_20_Paragraph_20_Font">
      <style:text-properties style:language-asian="en" style:country-asian="US"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3cm" fo:margin-top="0cm" fo:margin-bottom="0.423cm" fo:text-align="center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MT1" style:family="text">
      <style:text-properties style:font-name="Arial1" fo:font-size="10pt" style:font-size-asian="10pt" style:font-name-complex="Arial2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6.002cm" svg:height="1.85cm" draw:z-index="1"><draw:image xlink:href="Pictures/10000201000002880000004BA215AE4A.png" xlink:type="simple" xlink:show="embed" xlink:actuate="onLoad"/></draw:frame><text:span text:style-name="MT1"> Projekt nr RPLD.11.03.01-10-0024/18, pn.”Staże zawodowe drogą do kariery”, <text:line-break/>współfinansowany ze środków Europejskiego Funduszu Społecznego <text:line-break/>w ramach Regionalnego Programu Operacyjnego Województwa Łódzkiego na lata 2014-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meta:editing-cycles>6</meta:editing-cycles>
    <meta:print-date>2017-10-12T06:41:00</meta:print-date>
    <meta:creation-date>2019-06-13T21:47:00</meta:creation-date>
    <dc:date>2020-05-28T10:59:09.60</dc:date>
    <meta:editing-duration>PT1M53S</meta:editing-duration>
    <meta:generator>OpenOffice/4.1.5$Win32 OpenOffice.org_project/415m1$Build-9789</meta:generator>
    <meta:document-statistic meta:table-count="1" meta:image-count="1" meta:object-count="0" meta:page-count="2" meta:paragraph-count="65" meta:word-count="305" meta:character-count="1854"/>
    <meta:user-defined meta:name="AppVersion">14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