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80000004BA215AE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17cm" fo:margin-left="-0.243cm" fo:margin-top="0cm" fo:margin-bottom="0cm" table:align="left" style:writing-mode="lr-tb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3.071cm"/>
    </style:style>
    <style:style style:name="Tabela1.C" style:family="table-column">
      <style:table-column-properties style:column-width="3.552cm"/>
    </style:style>
    <style:style style:name="Tabela1.D" style:family="table-column">
      <style:table-column-properties style:column-width="7.491cm"/>
    </style:style>
    <style:style style:name="Tabela1.1" style:family="table-row">
      <style:table-row-properties style:min-row-height="0.9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C2" style:family="table-cell" style:data-style-name="N0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2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Title">
      <style:text-properties style:font-name="Calibri1"/>
    </style:style>
    <style:style style:name="P8" style:family="paragraph" style:parent-style-name="Title">
      <style:paragraph-properties style:snap-to-layout-grid="false"/>
      <style:text-properties style:font-name="Calibri1" fo:font-size="11pt" fo:font-weight="normal" style:font-size-asian="11pt" style:font-weight-asian="normal" style:font-name-complex="Arial Narrow" style:font-size-complex="11pt" style:font-weight-complex="normal"/>
    </style:style>
    <style:style style:name="P9" style:family="paragraph" style:parent-style-name="Title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itle">
      <style:text-properties style:font-name="Calibri1" fo:font-size="11pt" fo:language="en" fo:country="US" fo:font-weight="normal" style:font-size-asian="11pt" style:font-weight-asian="normal" style:font-size-complex="11pt" style:font-weight-complex="normal"/>
    </style:style>
    <style:style style:name="P11" style:family="paragraph" style:parent-style-name="Title">
      <style:text-properties fo:font-size="11pt" style:letter-kerning="true" style:font-size-asian="11pt" style:font-size-complex="11pt" style:font-weight-complex="normal"/>
    </style:style>
    <style:style style:name="P12" style:family="paragraph" style:parent-style-name="Standard" style:master-page-name="Standard">
      <style:paragraph-properties fo:margin-left="0.019cm" fo:margin-right="0.011cm" fo:margin-top="0cm" fo:margin-bottom="0cm" fo:line-height="100%" fo:text-align="center" style:justify-single-word="false" fo:text-indent="0cm" style:auto-text-indent="false" style:page-number="auto"/>
      <style:text-properties style:font-name="Arial1" fo:font-size="10pt" style:font-size-asian="10pt" style:font-name-complex="Arial2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13" svg:width="16.001cm" svg:height="1.851cm" svg:x="1.998cm" svg:y="0.176cm">
        <draw:image xlink:href="Pictures/10000201000002880000004BA215AE4A.png" xlink:type="simple" xlink:show="embed" xlink:actuate="onLoad">
          <text:p/>
        </draw:image>
      </draw:frame>
      <text:p text:style-name="P12"/>
      <text:p text:style-name="P6">HARMONOGRAM ZAJĘĆ W ROKU SZK. 2018/2019</text:p>
      <text:p text:style-name="P6"/>
      <text:p text:style-name="P6">ZADANIE NR 3</text:p>
      <text:p text:style-name="P6"/>
      <text:p text:style-name="Standard"><text:span text:style-name="T2">Tytuł zadania: <text:s/></text:span><text:span text:style-name="T1">Obsługa programów magazynowych i transportowych oraz kurs wózki widłowe i nowoczesny magazynier-zajęcia specjalistyczne realizowane we współpracy z podmiotami z otoczenia społeczno - gospodarczego umożliwiające uczniom Zespołu Szkół nr 3 w Pabianicach kształcącym się w zawodzie Technik Logistyk uzyskiwanie i uzupełnianie wiedzy oraz umiejętności zawodowych</text:span></text:p>
      <text:p text:style-name="P4">Nazwa zajęć: <text:span text:style-name="T7">Obsługa programów transportowych</text:span></text:p>
      <text:p text:style-name="Standard"><text:span text:style-name="T2">Okres realizacji: </text:span><text:span text:style-name="T4">01.10.2018 – 31.03.2019 r.</text:span></text:p>
      <text:p text:style-name="Standard"><text:span text:style-name="T2">Ilość godzin ogółem do zrealizowania <text:s/>w I edycji: </text:span><text:span text:style-name="T3">15</text:span></text:p>
      <text:p text:style-name="Standard"><text:span text:style-name="T2">Realizator: </text:span><text:span text:style-name="T4">Magdalena Jakube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iny </text:p>
            <text:p text:style-name="P11">(od …do…)</text:p>
          </table:table-cell>
          <table:table-cell table:style-name="Tabela1.A1" office:value-type="string">
            <text:p text:style-name="P11">Liczba godzin</text:p>
            <text:p text:style-name="P11">dydaktycznych</text:p>
          </table:table-cell>
          <table:table-cell table:style-name="Tabela1.D1" office:value-type="string">
            <text:p text:style-name="P11">Miejsce/sala</text:p>
          </table:table-cell>
        </table:table-row>
        <table:table-row table:style-name="Tabela1.1">
          <table:table-cell table:style-name="Tabela1.A2" office:value-type="string">
            <text:p text:style-name="P8">24.11.2018 r.</text:p>
          </table:table-cell>
          <table:table-cell table:style-name="Tabela1.A2" office:value-type="string">
            <text:p text:style-name="P10">8.15 -12.00</text:p>
          </table:table-cell>
          <table:table-cell table:style-name="Tabela1.C2" office:value-type="float" office:value="5">
            <text:p text:style-name="P10">5</text:p>
          </table:table-cell>
          <table:table-cell table:style-name="Tabela1.D1" office:value-type="string">
            <text:p text:style-name="P9">Zespół Szkół Nr 3, </text:p>
            <text:p text:style-name="P7"><text:span text:style-name="T5">Pabianice, ul. </text:span><text:span text:style-name="T6">Gdańska 5</text:span><text:span text:style-name="T5">/</text:span><text:span text:style-name="T6"> sala 29</text:span></text:p>
          </table:table-cell>
        </table:table-row>
        <table:table-row table:style-name="Tabela1.1">
          <table:table-cell table:style-name="Tabela1.A2" office:value-type="string">
            <text:p text:style-name="P9">26.01 2019 r.</text:p>
          </table:table-cell>
          <table:table-cell table:style-name="Tabela1.A2" office:value-type="string">
            <text:p text:style-name="P10">8.15 -12.00</text:p>
          </table:table-cell>
          <table:table-cell table:style-name="Tabela1.C2" office:value-type="float" office:value="5">
            <text:p text:style-name="P10">5</text:p>
          </table:table-cell>
          <table:table-cell table:style-name="Tabela1.D1" office:value-type="string">
            <text:p text:style-name="P9">Zespół Szkół Nr 3, </text:p>
            <text:p text:style-name="P7"><text:span text:style-name="T5">Pabianice, ul. </text:span><text:span text:style-name="T6">Gdańska 5</text:span><text:span text:style-name="T5">/</text:span><text:span text:style-name="T6"> sala 29</text:span></text:p>
          </table:table-cell>
        </table:table-row>
        <table:table-row table:style-name="Tabela1.1">
          <table:table-cell table:style-name="Tabela1.A2" office:value-type="string">
            <text:p text:style-name="P9">30.03.2019 r.</text:p>
          </table:table-cell>
          <table:table-cell table:style-name="Tabela1.A2" office:value-type="string">
            <text:p text:style-name="P10">10.20 -14.05</text:p>
          </table:table-cell>
          <table:table-cell table:style-name="Tabela1.C2" office:value-type="float" office:value="5">
            <text:p text:style-name="P10">5</text:p>
          </table:table-cell>
          <table:table-cell table:style-name="Tabela1.D1" office:value-type="string">
            <text:p text:style-name="P9">Zespół Szkół Nr 3, </text:p>
            <text:p text:style-name="P7"><text:span text:style-name="T5">Pabianice, ul. </text:span><text:span text:style-name="T6">Gdańska 5</text:span><text:span text:style-name="T5">/</text:span><text:span text:style-name="T6"> sala 29</text:span></text:p>
          </table:table-cell>
        </table:table-row>
      </table:table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language-asian="pl" style:country-asian="PL" style:font-name-complex="Arial2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Stopka_20_Znak" style:display-name="Stopka Znak" style:family="text" style:parent-style-name="Default_20_Paragraph_20_Font">
      <style:text-properties style:language-asian="en" style:country-asian="US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P2" style:family="paragraph" style:parent-style-name="Footer">
      <style:paragraph-properties fo:margin-left="-1.501cm" fo:margin-right="-0.03cm" fo:margin-top="0cm" fo:margin-bottom="0.423cm" fo:text-align="center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/>Projekt nr RPLD.11.03.01-10-0024/18, pn.”Staże zawodowe drogą do kariery”, <text:line-break/>współfinansowany ze środków Europejskiego Funduszu Społecznego <text:line-break/>w ramach Regionalnego Programu Operacyjnego Województwa Łódzkiego na lata 2014-2020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editing-cycles>5</meta:editing-cycles>
    <meta:print-date>2017-10-12T06:41:00</meta:print-date>
    <meta:creation-date>2018-10-01T19:48:00</meta:creation-date>
    <dc:date>2019-03-12T23:29:53.55</dc:date>
    <meta:editing-duration>PT3H28M23S</meta:editing-duration>
    <meta:generator>OpenOffice/4.1.3$Win32 OpenOffice.org_project/413m1$Build-9783</meta:generator>
    <meta:document-statistic meta:table-count="1" meta:image-count="0" meta:object-count="0" meta:page-count="1" meta:paragraph-count="29" meta:word-count="156" meta:character-count="1110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