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86000000492F502DFD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?????? Pro W3" svg:font-family="'?????? Pro W3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Grande CE1" svg:font-family="'Lucida Grande C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8.002cm" fo:margin-left="0cm" fo:margin-top="0cm" fo:margin-bottom="0cm" table:align="left" style:writing-mode="lr-tb"/>
    </style:style>
    <style:style style:name="Tabela1.A" style:family="table-column">
      <style:table-column-properties style:column-width="8.751cm"/>
    </style:style>
    <style:style style:name="Tabela1.B" style:family="table-column">
      <style:table-column-properties style:column-width="9.2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style:font-name="Calibri"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7.137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7.137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line-height="115%">
        <style:tab-stops>
          <style:tab-stop style:position="12.091cm"/>
        </style:tab-stops>
      </style:paragraph-properties>
      <style:text-properties style:font-style-complex="italic"/>
    </style:style>
    <style:style style:name="P11" style:family="paragraph" style:parent-style-name="Standard">
      <style:paragraph-properties fo:line-height="115%"/>
      <style:text-properties style:font-weight-complex="bold"/>
    </style:style>
    <style:style style:name="P12" style:family="paragraph" style:parent-style-name="Standard">
      <style:paragraph-properties fo:line-height="115%">
        <style:tab-stops>
          <style:tab-stop style:position="7.137cm"/>
        </style:tab-stops>
      </style:paragraph-properties>
      <style:text-properties style:font-weight-complex="bold"/>
    </style:style>
    <style:style style:name="P13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1.905cm" fo:margin-right="0cm" fo:text-indent="0cm" style:auto-text-indent="false"/>
    </style:style>
    <style:style style:name="P16" style:family="paragraph" style:parent-style-name="Text_20_body">
      <style:paragraph-properties fo:line-height="115%"/>
      <style:text-properties fo:font-weight="bold" style:font-weight-asian="bold" style:font-size-complex="12pt"/>
    </style:style>
    <style:style style:name="P17" style:family="paragraph" style:parent-style-name="Text_20_body">
      <style:paragraph-properties fo:line-height="115%"/>
      <style:text-properties style:font-size-complex="12pt"/>
    </style:style>
    <style:style style:name="P18" style:family="paragraph" style:parent-style-name="Tekst_20_treści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0.601cm" style:leader-style="dotted" style:leader-text=".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fo:line-height="115%" fo:text-indent="1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-0.635cm" style:auto-text-indent="false">
        <style:tab-stops>
          <style:tab-stop style:position="0.635cm"/>
          <style:tab-stop style:position="1.251cm"/>
          <style:tab-stop style:position="7.137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Normalny1">
      <style:paragraph-properties fo:margin-top="0.423cm" fo:margin-bottom="0cm"/>
      <style:text-properties fo:font-size="12pt" fo:font-weight="bold" style:font-size-asian="12pt" style:font-weight-asian="bold" style:font-size-complex="12pt"/>
    </style:style>
    <style:style style:name="P22" style:family="paragraph" style:parent-style-name="Normalny1">
      <style:paragraph-properties fo:margin-top="0.212cm" fo:margin-bottom="0cm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master-page-name="Standard">
      <style:paragraph-properties fo:text-align="end" style:justify-single-word="false" fo:orphans="0" fo:widows="0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line-height="115%"/>
      <style:text-properties style:font-weight-complex="bold"/>
    </style:style>
    <style:style style:name="P27" style:family="paragraph" style:parent-style-name="Standard">
      <style:paragraph-properties fo:line-height="115%">
        <style:tab-stops>
          <style:tab-stop style:position="2.96cm"/>
        </style:tab-stops>
      </style:paragraph-properties>
      <style:text-properties style:font-style-complex="italic"/>
    </style:style>
    <style:style style:name="P28" style:family="paragraph" style:parent-style-name="Standard" style:list-style-name="WWNum23">
      <style:paragraph-properties fo:margin-left="1cm" fo:margin-right="0cm" fo:line-height="115%" fo:text-indent="-1cm" style:auto-text-indent="false"/>
    </style:style>
    <style:style style:name="P29" style:family="paragraph" style:parent-style-name="Standard" style:list-style-name="WWNum20">
      <style:paragraph-properties fo:margin-left="1cm" fo:margin-right="0cm" fo:line-height="115%" fo:text-indent="-1cm" style:auto-text-indent="false"/>
    </style:style>
    <style:style style:name="P30" style:family="paragraph" style:parent-style-name="Standard" style:list-style-name="WWNum13">
      <style:paragraph-properties fo:margin-left="1cm" fo:margin-right="0cm" fo:line-height="115%" fo:text-indent="-1cm" style:auto-text-indent="false"/>
    </style:style>
    <style:style style:name="P31" style:family="paragraph" style:parent-style-name="Standard" style:list-style-name="WWNum21">
      <style:paragraph-properties fo:margin-left="2cm" fo:margin-right="0cm" fo:line-height="115%" fo:text-indent="-1cm" style:auto-text-indent="false"/>
    </style:style>
    <style:style style:name="P32" style:family="paragraph" style:parent-style-name="Standard" style:list-style-name="WWNum22">
      <style:paragraph-properties fo:margin-left="2cm" fo:margin-right="0cm" fo:line-height="115%" fo:text-indent="-1cm" style:auto-text-indent="false"/>
    </style:style>
    <style:style style:name="P33" style:family="paragraph" style:parent-style-name="Text_20_body" style:list-style-name="WWNum34">
      <style:paragraph-properties fo:line-height="115%" style:punctuation-wrap="hanging"/>
      <style:text-properties fo:font-size="11pt" style:font-size-asian="11pt" style:font-size-complex="11pt"/>
    </style:style>
    <style:style style:name="P34" style:family="paragraph" style:parent-style-name="Text_20_body" style:list-style-name="WWNum18">
      <style:paragraph-properties fo:margin-left="1cm" fo:margin-right="0cm" fo:margin-top="0cm" fo:margin-bottom="0cm" fo:line-height="115%" fo:text-indent="-1cm" style:auto-text-indent="false" style:punctuation-wrap="hanging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List_20_Paragraph" style:list-style-name="WWNum24">
      <style:paragraph-properties fo:margin-left="1cm" fo:margin-right="0cm" fo:line-height="115%" fo:text-indent="-1cm" style:auto-text-indent="false"/>
    </style:style>
    <style:style style:name="P36" style:family="paragraph" style:parent-style-name="List_20_Paragraph" style:list-style-name="WWNum27">
      <style:paragraph-properties fo:margin-left="1cm" fo:margin-right="0cm" fo:line-height="115%" fo:text-indent="-1cm" style:auto-text-indent="false"/>
    </style:style>
    <style:style style:name="P37" style:family="paragraph" style:parent-style-name="List_20_Paragraph" style:list-style-name="WWNum24">
      <style:paragraph-properties fo:margin-left="1cm" fo:margin-right="0cm" fo:line-height="115%" fo:text-indent="-1cm" style:auto-text-indent="false"/>
      <style:text-properties style:font-size-complex="12pt"/>
    </style:style>
    <style:style style:name="P38" style:family="paragraph" style:parent-style-name="List_20_Paragraph" style:list-style-name="WWNum26">
      <style:paragraph-properties fo:margin-left="1cm" fo:margin-right="0cm" fo:line-height="115%" fo:text-indent="-1cm" style:auto-text-indent="false"/>
      <style:text-properties style:font-size-complex="12pt"/>
    </style:style>
    <style:style style:name="P39" style:family="paragraph" style:parent-style-name="List_20_Paragraph" style:list-style-name="WWNum27">
      <style:paragraph-properties fo:margin-left="1cm" fo:margin-right="0cm" fo:line-height="115%" fo:text-indent="-1cm" style:auto-text-indent="false"/>
      <style:text-properties style:font-size-complex="12pt"/>
    </style:style>
    <style:style style:name="P40" style:family="paragraph" style:parent-style-name="List_20_Paragraph" style:list-style-name="WWNum28">
      <style:paragraph-properties fo:margin-left="1cm" fo:margin-right="0cm" fo:line-height="115%" fo:text-indent="-1cm" style:auto-text-indent="false"/>
      <style:text-properties style:font-size-complex="12pt"/>
    </style:style>
    <style:style style:name="P41" style:family="paragraph" style:parent-style-name="List_20_Paragraph" style:list-style-name="WWNum25">
      <style:paragraph-properties fo:margin-left="2cm" fo:margin-right="0cm" fo:line-height="115%" fo:text-indent="-1cm" style:auto-text-indent="false"/>
    </style:style>
    <style:style style:name="P42" style:family="paragraph" style:parent-style-name="Text_20_body_20_indent">
      <style:paragraph-properties fo:margin-left="0cm" fo:margin-right="0cm" fo:margin-top="0cm" fo:margin-bottom="0cm" fo:line-height="115%" fo:text-indent="0cm" style:auto-text-indent="false"/>
      <style:text-properties style:font-size-complex="12pt"/>
    </style:style>
    <style:style style:name="P43" style:family="paragraph" style:parent-style-name="Text_20_body_20_indent">
      <style:paragraph-properties fo:margin-left="0cm" fo:margin-right="0cm" fo:margin-top="0cm" fo:margin-bottom="0cm" fo:line-height="115%" fo:text-indent="0cm" style:auto-text-indent="false"/>
    </style:style>
    <style:style style:name="P44" style:family="paragraph" style:parent-style-name="Text_20_body_20_indent">
      <style:paragraph-properties fo:margin-left="0cm" fo:margin-right="0cm" fo:margin-top="0cm" fo:margin-bottom="0cm" fo:line-height="115%" fo:text-indent="0cm" style:auto-text-indent="false"/>
      <style:text-properties fo:font-weight="bold" style:font-weight-asian="bold" style:font-size-complex="12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 style:font-weight-complex="bold"/>
    </style:style>
    <style:style style:name="T3" style:family="text">
      <style:text-properties fo:font-size="10pt" style:font-size-asian="10pt" style:font-size-complex="12pt" style:font-style-complex="italic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text-underline-style="none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style:font-name-asian="TimesNewRoman"/>
    </style:style>
    <style:style style:name="T9" style:family="text">
      <style:text-properties style:font-name-asian="TimesNew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paragraph" svg:width="16.002cm" svg:height="1.81cm" draw:z-index="0"><draw:image xlink:href="Pictures/200000010000286000000492F502DFDE.svm" xlink:type="simple" xlink:show="embed" xlink:actuate="onLoad"/></draw:frame></text:p>
      <text:p text:style-name="P14">Załącznik nr 2 </text:p>
      <text:p text:style-name="P14">do Zapytania ofertowego – Umowa</text:p>
      <text:h text:style-name="P7" text:outline-level="1"/>
      <text:h text:style-name="P25" text:outline-level="1">UMOWA NA REALIZACJĘ PROGRAMU KULTUROWEGO</text:h>
      <text:h text:style-name="P7" text:outline-level="1"/>
      <text:h text:style-name="P11" text:outline-level="1">zawarta w dniu ………………… w <text:s/>Pabianicach</text:h>
      <text:h text:style-name="P27" text:outline-level="1"/>
      <text:h text:style-name="P7" text:outline-level="1">pomiędzy:</text:h>
      <text:p text:style-name="P21">Powiatem Pabianickim z siedzibą przy ul. Marsz. Józefa Piłsudskiego 2, w Pabianicach (95-200), posiadającym nr NIP:7311749778 oraz nr REGON: 472057655 będącym organem prowadzącym dla Zespołu Szkół nr 3 im. Legionistów Miasta Pabianic w Pabianicach z siedzibą przy ul. Gdańskiej 5 w Pabianicach (95-200), zwanym dalej „Zleceniodawcą”,</text:p>
      <text:p text:style-name="P22">Reprezentowanym przez Panią Agnieszkę Kulpińską - Górską – Dyrektora Zespołu Szkół nr 3 im. Legionistów Miasta Pabianic w Pabianicach</text:p>
      <text:p text:style-name="P18"/>
      <text:h text:style-name="P42" text:outline-level="1">a</text:h>
      <text:h text:style-name="P42" text:outline-level="1"/>
      <text:h text:style-name="P43" text:outline-level="1"><text:span text:style-name="T6">[</text:span><text:span text:style-name="T4">nazwa Wykonawcy</text:span><text:span text:style-name="T6">] z siedzibą przy [</text:span><text:span text:style-name="T4">adres</text:span><text:span text:style-name="T6">], [</text:span><text:span text:style-name="T4">kod pocztowy</text:span><text:span text:style-name="T6">] [</text:span><text:span text:style-name="T4">miejscowość</text:span><text:span text:style-name="T6">], NIP [</text:span><text:span text:style-name="T4">numer</text:span><text:span text:style-name="T6">], REGON [</text:span><text:span text:style-name="T4">numer</text:span><text:span text:style-name="T6">], KRS: [</text:span><text:span text:style-name="T4">numer</text:span><text:span text:style-name="T6">], zwaną dalej Wykonawcą,</text:span></text:h>
      <text:h text:style-name="P42" text:outline-level="1">reprezentowaną przez: </text:h>
      <text:h text:style-name="P44" text:outline-level="1">[imię i nazwisko] – [stanowisko]</text:h>
      <text:p text:style-name="P7"/>
      <text:p text:style-name="P4">§1</text:p>
      <text:p text:style-name="P4">Przedmiot umowy</text:p>
      <text:p text:style-name="P7"/>
      <text:list xml:id="list7856437707482788377" text:style-name="WWNum18">
        <text:list-item>
          <text:p text:style-name="P34">Przedmiotem umowy jest świadczenie usługi realizacji programu edukacyjno - kulturowego dla uczestników dwóch mobilności międzynarodowych 2-tygodniowych praktyk dla 90 osób (84 uczniów oraz 6 opiekunów), w ramach projektu „Staż zagraniczny drogą rozwoju kompetencji zawodowych uczniów z ZS 3 Pabianice” finansowanego ze środków Programu POWER, Kształcenie i Szkolenia Zawodowe, nr projektu: 2018-1-PL01-KA102-049718.zgodnie z opisem przedmiotu zamówienia w terminach:</text:p>
        </text:list-item>
      </text:list>
      <text:list xml:id="list3154373200928704852" text:style-name="WWNum34">
        <text:list-item>
          <text:p text:style-name="P33">od 22.10.2018 r. do 02.11.2018 r. dla 45 osób (42 uczniów oraz 3 opiekunów)</text:p>
        </text:list-item>
        <text:list-item>
          <text:p text:style-name="P33">od 01.04.2019 r. do 12.04.2019 r. dla 45 osób (42 uczniów oraz 3 opiekunów)</text:p>
        </text:list-item>
      </text:list>
      <text:list xml:id="list36466467" text:continue-list="list7856437707482788377" text:style-name="WWNum18">
        <text:list-item>
          <text:p text:style-name="P34">Wskazana w pkt. 1 usługa będzie realizowana zgodnie z Zapytaniem ofertowym dnia 25.09.2018 r. wraz z towarzyszącymi mu załącznikami.</text:p>
        </text:list-item>
        <text:list-item>
          <text:p text:style-name="P34">Wykonawca zobowiązuje się do wykonania przedmiotu umowy z zachowaniem należytej staranności.</text:p>
        </text:list-item>
      </text:list>
      <text:p text:style-name="P10"/>
      <text:p text:style-name="P4">§2</text:p>
      <text:p text:style-name="P4">Termin i warunki realizacji przedmiotu umowy</text:p>
      <text:p text:style-name="P11"><text:soft-page-break/></text:p>
      <text:list xml:id="list495661673104998025" text:style-name="WWNum23">
        <text:list-item>
          <text:p text:style-name="P28">Wykonawca zobowiązuje się do zrealizowania przedmiotu umowy w terminie:</text:p>
        </text:list-item>
      </text:list>
      <text:p text:style-name="P19">22 października 2018 – 12 kwietnia 2019 r.</text:p>
      <text:list xml:id="list36461322" text:continue-numbering="true" text:style-name="WWNum23">
        <text:list-item>
          <text:p text:style-name="P28">Dokładne miejsca i czas wyjazdów na wycieczki zostan<text:span text:style-name="T8">ą </text:span>uzgodnione w trakcie realizacji niniejszej umowy.</text:p>
        </text:list-item>
      </text:list>
      <text:p text:style-name="P7"/>
      <text:p text:style-name="P4">§3</text:p>
      <text:p text:style-name="P4">Cena i warunki płatności</text:p>
      <text:p text:style-name="P11"/>
      <text:list xml:id="list5391810720005947392" text:style-name="WWNum20">
        <text:list-item>
          <text:p text:style-name="P29">Cena brutto: ……………… PLN w tym obowiązujący podatek VAT (słownie: ……………………….).</text:p>
        </text:list-item>
        <text:list-item>
          <text:p text:style-name="P29">Powyższa cena obejmuje wszystkie koszty realizacji przedmiotu umowy.</text:p>
        </text:list-item>
        <text:list-item>
          <text:p text:style-name="P29">Zamawiający zapłaci cenę usługi na podstawie wystawionej faktury.</text:p>
        </text:list-item>
        <text:list-item>
          <text:p text:style-name="P29">Podstawą do wystawienia faktury jest podpisanie przez obie strony protokołu odbioru przedmiotu umowy.</text:p>
        </text:list-item>
        <text:list-item>
          <text:p text:style-name="P29">Faktura wystawiona przez Wykonawcę, musi wskazywać numer projektu. Do faktury należy dołączyć kopię podpisanego przez obie strony protokołu odbioru przedmiotu umowy.</text:p>
        </text:list-item>
        <text:list-item>
          <text:p text:style-name="P29">Wykonawca zobowiązuje się do przesłania poprawnie wystawionej faktury na adres:</text:p>
        </text:list-item>
      </text:list>
      <text:p text:style-name="P15">Zespół Szkół Nr 3 im. Legionistów Miasta Pabianic</text:p>
      <text:p text:style-name="P15">ul. Gdańska 5, 95-200 Pabianice</text:p>
      <text:list xml:id="list36481571" text:continue-numbering="true" text:style-name="WWNum20">
        <text:list-item>
          <text:p text:style-name="P29">Zamawiający zapłaci cenę wykonania usługi przelewem na konto wskazane przez Wykonawcę na fakturze, w terminie 30 dni od daty otrzymania prawidłowo wystawionej faktury. Za dzień zapłaty uważa się dzień obciążenia rachunku Zamawiającego.</text:p>
        </text:list-item>
        <text:list-item>
          <text:p text:style-name="P29">Zamawiający jest uprawniony do odmowy zapłaty ceny w przypadku wystawienia faktury w sposób niezgodny z ust 4 i 5.</text:p>
        </text:list-item>
      </text:list>
      <text:p text:style-name="P3"/>
      <text:p text:style-name="P4">§4</text:p>
      <text:p text:style-name="P4">Osoby odpowiedzialne za realizację umowy</text:p>
      <text:p text:style-name="P3"/>
      <text:list xml:id="list2793169404043293511" text:style-name="WWNum24">
        <text:list-item>
          <text:p text:style-name="P35"><text:span text:style-name="T6">Nadzór nad realizacj</text:span><text:span text:style-name="T9">ą </text:span><text:span text:style-name="T6">umowy sprawuje:</text:span></text:p>
        </text:list-item>
      </text:list>
      <text:list xml:id="list6127837730469028188" text:style-name="WWNum25">
        <text:list-item>
          <text:p text:style-name="P41"><text:span text:style-name="T6">Ze strony Zamawiaj</text:span><text:span text:style-name="T9">ą</text:span><text:span text:style-name="T6">cego – </text:span>Agnieszka Kulpińska – Górska<text:span text:style-name="T6"> – Dyrektor,  email: </text:span><text:a xlink:type="simple" xlink:href="mailto:zspabianice@gmail.com" text:style-name="Internet_20_link" text:visited-style-name="Visited_20_Internet_20_Link">zspabianice@gmail.com</text:a><text:span text:style-name="T6"> </text:span></text:p>
        </text:list-item>
        <text:list-item>
          <text:p text:style-name="P41"><text:span text:style-name="T6">ze strony Wykonawcy – ………………… e-mail: </text:span><text:a xlink:type="simple" xlink:href="mailto:masterspolka@gmail.com" text:style-name="Internet_20_link" text:visited-style-name="Visited_20_Internet_20_Link"><text:span text:style-name="T5">…………………………</text:span></text:a><text:span text:style-name="T6"> </text:span></text:p>
        </text:list-item>
      </text:list>
      <text:list xml:id="list36464813" text:continue-list="list2793169404043293511" text:style-name="WWNum24">
        <text:list-item>
          <text:p text:style-name="P35"><text:span text:style-name="T6">2. Sposób konsultacji i zgłaszania uwag, strony umowy ustal</text:span><text:span text:style-name="T9">ą </text:span><text:span text:style-name="T6">wzajemnie w trakcie realizacji umowy.</text:span></text:p>
        </text:list-item>
      </text:list>
      <text:p text:style-name="P4">§5</text:p>
      <text:p text:style-name="P4">Kary umowne</text:p>
      <text:p text:style-name="P11"/>
      <text:list xml:id="list36453655" text:continue-numbering="true" text:style-name="WWNum24">
        <text:list-item>
          <text:p text:style-name="P37">Wykonawca zapłaci Zamawiającemu kary umowne:</text:p>
        </text:list-item>
      </text:list>
      <text:list xml:id="list6266729446371864187" text:style-name="WWNum21">
        <text:list-item>
          <text:p text:style-name="P31">za odstąpienie od umowy przez Zamawiającego z przyczyn leżących po stronie Wykonawcy w wysokości 10% ceny określonej w §3 ust. 1, </text:p>
        </text:list-item>
        <text:list-item>
          <text:p text:style-name="P31">za nienale<text:span text:style-name="T8">ż</text:span>yte wykonanie umowy przez Wykonawc<text:span text:style-name="T8">ę </text:span>w wysoko<text:span text:style-name="T8">ś</text:span>ci 10% ceny okre<text:span text:style-name="T8">ś</text:span>lonej w §3 ust. 1.</text:p>
        </text:list-item>
      </text:list>
      <text:list xml:id="list36476279" text:continue-list="list36453655" text:style-name="WWNum24">
        <text:list-item>
          <text:p text:style-name="P35"><text:span text:style-name="T6">Za nienale</text:span><text:span text:style-name="T9">ż</text:span><text:span text:style-name="T6">yte wykonanie umowy, przyjmuje si</text:span><text:span text:style-name="T9">ę </text:span><text:span text:style-name="T6">brak zapewnienia programu edukacyjno-kulturowego w terminie wskazanym w §2 ust. 1.</text:span></text:p>
        </text:list-item>
        <text:list-item>
          <text:p text:style-name="P37">W razie nieuregulowania przez Zamawiającego płatności w ustalonym terminie, Wykonawca ma prawo żądać zapłaty odsetek za opóźnienie w wysokościach ustawowych.</text:p>
        </text:list-item>
        <text:list-item>
          <text:p text:style-name="P37"><text:soft-page-break/>Kary umowne mogą zostać potrącone z kwoty określonej w §3 ust. 1.</text:p>
        </text:list-item>
        <text:list-item>
          <text:p text:style-name="P37">Zapłata kar umownych nie stanowi przeszkody do dochodzenia odszkodowania za szkody przewyższające wysokość kar umownych na zasadach ogólnych.</text:p>
        </text:list-item>
      </text:list>
      <text:p text:style-name="P5">§6</text:p>
      <text:p text:style-name="P20">Warunki odstąpienia od umowy</text:p>
      <text:p text:style-name="P12"/>
      <text:list xml:id="list4915298284760731395" text:style-name="WWNum26">
        <text:list-item>
          <text:p text:style-name="P38">Zamawiający może odstąpić od umowy:</text:p>
        </text:list-item>
      </text:list>
      <text:list xml:id="list3431483678998466897" text:style-name="WWNum22">
        <text:list-item>
          <text:p text:style-name="P32">w razie zaistnienia istotnej zmiany okoliczności powodującej, że wykonanie umowy nie leży w interesie publicznym, czego nie można było przewidzieć w chwili zawarcia umowy;</text:p>
        </text:list-item>
        <text:list-item>
          <text:p text:style-name="P32">w razie niewywiązywania się przez Wykonawcę z postanowień niniejszej umowy, w szczególności niewykonania obowiązków wskazanych w §2 oraz w razie nienależytego wykonywania umowy.</text:p>
        </text:list-item>
      </text:list>
      <text:list xml:id="list36452972" text:continue-list="list4915298284760731395" text:style-name="WWNum26">
        <text:list-item>
          <text:p text:style-name="P38">Zamawiający może wykonać prawo odstąpienia w terminie 30 dni od dnia powzięcia wiadomości o okolicznościach uzasadniających wykonanie prawa odstąpienia, poprzez złożenie oświadczenia w formie pisemnej pod rygorem nieważności.</text:p>
        </text:list-item>
        <text:list-item>
          <text:p text:style-name="P38">W przypadku wykonania przez Zamawiającego prawa odstąpienia Wykonawca może żądać jedynie wynagrodzenia należnego mu z tytułu wykonania części umowy. </text:p>
        </text:list-item>
      </text:list>
      <text:p text:style-name="P12"/>
      <text:p text:style-name="P6">§7</text:p>
      <text:p text:style-name="P6">Zmiany w umowie</text:p>
      <text:p text:style-name="P12"/>
      <text:list xml:id="list358038018037517514" text:style-name="WWNum27">
        <text:list-item>
          <text:p text:style-name="P39">Zmiany niniejszej umowy wymagają formy pisemnej pod rygorem nieważności.</text:p>
        </text:list-item>
      </text:list>
      <text:p text:style-name="P7"/>
      <text:p text:style-name="P7"/>
      <text:p text:style-name="P7"/>
      <text:list xml:id="list36467846" text:continue-numbering="true" text:style-name="WWNum27">
        <text:list-item>
          <text:p text:style-name="P36"><text:span text:style-name="T6">Zamawiający przewiduje w ramach zawartej umowy zmiany dotyczące </text:span><text:span text:style-name="T7">terminu realizacji umowy, </text:span><text:span text:style-name="T6">ze względu na wystąpienie okoliczności nie dających się przewidzieć przed zawarciem umowy, np. działanie siły wyższej, jeżeli okoliczność ta nie była zależna od Wykonawcy.</text:span></text:p>
        </text:list-item>
        <text:list-item>
          <text:p text:style-name="P39">W przypadku zaistnienia sytuacji wskazanej w ust. 2 pkt. 2.1. strony ustalają nowy termin  realizacji przedmiotu umowy. </text:p>
        </text:list-item>
      </text:list>
      <text:p text:style-name="P9"/>
      <text:p text:style-name="P6">§8</text:p>
      <text:p text:style-name="P6">Postanowienia końcowe</text:p>
      <text:p text:style-name="P12"/>
      <text:list xml:id="list7474572799747132601" text:style-name="WWNum28">
        <text:list-item>
          <text:p text:style-name="P40">W sprawach nieuregulowanych niniejszą umową zastosowanie mają przepisy Ustawy Prawo zamówień publicznych oraz Kodeksu Cywilnego.</text:p>
        </text:list-item>
        <text:list-item>
          <text:p text:style-name="P40">Wszelkie spory powstałe w związku z realizacją niniejszej umowy strony poddają rozstrzygnięciu sądowi właściwemu dla siedziby Zamawiającego.</text:p>
        </text:list-item>
        <text:list-item>
          <text:p text:style-name="P40">Umowę niniejszą sporządzono w dwóch jednobrzmiących egzemplarzach, po jednym dla każdej ze stron.</text:p>
        </text:list-item>
      </text:list>
      <text:p text:style-name="P16"/>
      <text:p text:style-name="P17">Załączniki:</text:p>
      <text:list xml:id="list4718301286588101774" text:style-name="WWNum13">
        <text:list-item>
          <text:p text:style-name="P30">Załącznik nr 1 - Opis przedmiotu zamówienia</text:p>
        </text:list-item>
        <text:list-item>
          <text:p text:style-name="P30">Załącznik nr 2 - Formularz oferty Wykonawcy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7"/>
            <text:p text:style-name="P8">………………………………..</text:p>
            <text:p text:style-name="P8">Za Wykonawcę</text:p>
          </table:table-cell>
          <table:table-cell table:style-name="Tabela1.A1" office:value-type="string">
            <text:p text:style-name="P7"/>
            <text:p text:style-name="P8">………………………………..</text:p>
            <text:p text:style-name="P8">Za Zamawiającego<text:bookmark text:name="_GoBack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?????? Pro W3" svg:font-family="'?????? Pro W3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Grande CE1" svg:font-family="'Lucida Grande C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1pt" fo:language="pl" fo:country="PL" style:font-name-asian="MS Mincho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align="start" style:justify-single-word="false" fo:text-indent="-0.499cm" style:auto-text-indent="false"/>
      <style:text-properties fo:font-size="12pt" style:font-size-asian="12pt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fo:color="#4f81bd" style:font-name="Cambria" fo:font-weight="bold" style:language-asian="en" style:country-asian="US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 CE" fo:font-size="9pt" style:font-size-asian="9pt" style:font-name-complex="Lucida Grande C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1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orphans="0" fo:widows="0" fo:text-indent="-0.499cm" style:auto-text-indent="false"/>
      <style:text-properties style:font-name="Arial1" fo:font-size="12pt" style:font-size-asian="12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" fo:font-size="10pt" fo:language="cs" fo:country="CZ" style:font-size-asian="10pt" style:font-size-complex="10pt"/>
    </style:style>
    <style:style style:name="action-menu-item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treści1" style:display-name="Tekst treści1" style:family="paragraph" style:parent-style-name="Standard" style:default-outline-level="" style:list-style-name="">
      <style:paragraph-properties fo:margin-left="0cm" fo:margin-right="0cm" fo:line-height="0.499cm" fo:text-align="end" style:justify-single-word="false" fo:text-indent="-1.764cm" style:auto-text-indent="false" fo:background-color="#ffffff">
        <style:background-image/>
      </style:paragraph-properties>
      <style:text-properties style:font-name="Cambria" fo:font-size="10pt" style:font-size-asian="10pt" style:font-size-complex="10pt"/>
    </style:style>
    <style:style style:name="Normalny1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Times New Roman" fo:language="cs" fo:country="CZ" style:font-name-asian="?????? Pro W3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4f81bd" style:font-name="Cambria" fo:font-size="11pt" fo:language="pl" fo:country="PL" fo:font-weight="bold" style:font-size-asian="11pt" style:language-asian="en" style:country-asian="US" style:font-weight-asian="bold" style:font-name-complex="Times New Roman2" style:font-size-complex="11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/>
    </style:style>
    <style:style style:name="Footer_20_Char" style:display-name="Footer Char" style:family="text" style:parent-style-name="Default_20_Paragraph_20_Font">
      <style:text-properties style:font-name-complex="Times New Roman2"/>
    </style:style>
    <style:style style:name="Balloon_20_Text_20_Char" style:display-name="Balloon Text Char" style:family="text" style:parent-style-name="Default_20_Paragraph_20_Font">
      <style:text-properties style:font-name="Lucida Grande CE" fo:font-size="9pt" style:font-size-asian="9pt" style:font-name-complex="Lucida Grande CE1" style:font-size-complex="9pt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Font_20_Style11" style:display-name="Font Style11" style:family="text" style:parent-style-name="Default_20_Paragraph_20_Font">
      <style:text-properties style:font-name="Arial Narrow" fo:font-size="16pt" fo:font-weight="bold" style:font-size-asian="16pt" style:font-weight-asian="bold" style:font-name-complex="Arial Narrow1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2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language="pl" fo:country="PL" style:font-name-complex="Times New Roman2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_5f_xbe" style:display-name="_xbe" style:family="text" style:parent-style-name="Default_20_Paragraph_20_Font">
      <style:text-properties style:font-name-complex="Times New Roman2"/>
    </style:style>
    <style:style style:name="st" style:family="text" style:parent-style-name="Default_20_Paragraph_20_Font">
      <style:text-properties style:font-name-complex="Times New Roman2"/>
    </style:style>
    <style:style style:name="Emphasis" style:family="text" style:parent-style-name="Default_20_Paragraph_20_Font">
      <style:text-properties fo:font-style="italic" style:font-style-asian="italic" style:font-name-complex="Times New Roman2" style:font-style-complex="italic"/>
    </style:style>
    <style:style style:name="Nierozpoznana_20_wzmianka1" style:display-name="Nierozpoznana wzmianka1" style:family="text" style:parent-style-name="Default_20_Paragraph_20_Font">
      <style:text-properties fo:color="#808080" style:font-name-complex="Times New Roman2"/>
    </style:style>
    <style:style style:name="currenthithighlight" style:family="text" style:parent-style-name="Default_20_Paragraph_20_Font">
      <style:text-properties style:font-name-complex="Times New Roman2"/>
    </style:style>
    <style:style style:name="highlight" style:family="text" style:parent-style-name="Default_20_Paragraph_20_Font">
      <style:text-properties style:font-name-complex="Times New Roman2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2" style:font-style-complex="italic"/>
    </style:style>
    <style:style style:name="Body_20_Text_20_2_20_Char" style:display-name="Body Text 2 Char" style:family="text" style:parent-style-name="Default_20_Paragraph_20_Font">
      <style:text-properties style:font-name="Times New Roman" fo:font-size="11pt" fo:language="pl" fo:country="PL" style:font-size-asian="11pt" style:font-name-complex="Times New Roman2" style:font-size-complex="11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1pt" fo:language="pl" fo:country="PL" style:font-size-asian="11pt" style:font-name-complex="Times New Roman2" style:font-size-complex="11pt"/>
    </style:style>
    <style:style style:name="Tekst_20_treści_5f_" style:display-name="Tekst treści_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normal" style:font-weight-asian="normal" style:font-name-complex="Times New Roman2"/>
    </style:style>
    <style:style style:name="ListLabel_20_3" style:display-name="ListLabel 3" style:family="text">
      <style:text-properties fo:font-weight="bold" style:font-weight-asian="bold" style:font-name-complex="Times New Roman2"/>
    </style:style>
    <style:style style:name="ListLabel_20_4" style:display-name="ListLabel 4" style:family="text">
      <style:text-properties fo:color="#00000a" fo:font-weight="normal" style:font-weight-asian="normal" style:font-name-complex="Times New Roman2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ListLabel_20_6" style:display-name="ListLabel 6" style:family="text">
      <style:text-properties fo:font-size="11pt" style:font-size-asian="11pt" style:font-name-complex="Times New Roman2" style:font-size-complex="11pt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Times New Roman2" style:font-size-complex="12pt"/>
    </style:style>
    <style:style style:name="ListLabel_20_8" style:display-name="ListLabel 8" style:family="text">
      <style:text-properties fo:color="#00000a" style:font-name-complex="Times New Roman2"/>
    </style:style>
    <style:style style:name="ListLabel_20_9" style:display-name="ListLabel 9" style:family="text">
      <style:text-properties style:font-name-asian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font-size="10pt" style:font-size-asian="10pt" style:font-size-complex="12pt" style:font-style-complex="italic" style:font-weight-complex="bold"/>
    </style:style>
    <style:style style:name="MT3" style:family="text">
      <style:text-properties fo:color="#000000"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bookmark-start text:name="_Hlk493452231"/><text:bookmark-start text:name="_Hlk493452232"/><text:bookmark-start text:name="_Hlk493452233"/><text:span text:style-name="MT1">Projekt nr </text:span><text:span text:style-name="MT2">2018-1-PL01-KA102-049718 </text:span><text:span text:style-name="MT1">jest współfinansowany</text:span></text:p>
        <text:p text:style-name="MP2"><text:span text:style-name="MT3">przez Unię Europejską w ramach środków </text:span><text:span text:style-name="currenthithighlight"><text:span text:style-name="MT3">Europejski</text:span></text:span><text:span text:style-name="MT3">ego </text:span><text:span text:style-name="highlight"><text:span text:style-name="MT3">Fundusz</text:span></text:span><text:span text:style-name="MT3">u Społecznego Programu Operacyjnego Wiedza Edukacja Rozwój</text:span><text:bookmark-end text:name="_Hlk493452231"/><text:bookmark-end text:name="_Hlk493452232"/><text:bookmark-end text:name="_Hlk49345223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Mazur</meta:initial-creator>
    <meta:editing-cycles>7</meta:editing-cycles>
    <meta:print-date>2018-09-21T09:17:00</meta:print-date>
    <meta:creation-date>2018-09-24T13:24:00</meta:creation-date>
    <dc:date>2018-09-26T16:27:01.99</dc:date>
    <meta:editing-duration>PT2M14S</meta:editing-duration>
    <meta:generator>OpenOffice/4.1.3$Win32 OpenOffice.org_project/413m1$Build-9783</meta:generator>
    <meta:document-statistic meta:table-count="1" meta:image-count="1" meta:object-count="0" meta:page-count="4" meta:paragraph-count="76" meta:word-count="860" meta:character-count="6060"/>
    <meta:user-defined meta:name="AppVersion">12.0000</meta:user-defined>
    <meta:user-defined meta:name="Company">Uniwersytet Warmińsko-Mazurski w Olszty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